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KEYCAPS" svg:font-family="KEYCAPS" style:font-pitch="variable"/>
    <style:font-face style:name="KEYCAPS1" svg:font-family="KEYCAPS" style:font-adornments="Regular" style:font-pitch="variable"/>
    <style:font-face style:name="Pixel" svg:font-family="Pixe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style:font-name="KEYCAPS1" fo:font-size="24pt"/>
    </style:style>
    <style:style style:name="T2" style:family="text">
      <style:text-properties style:font-name="KEYCAPS1" fo:font-size="7pt"/>
    </style:style>
    <style:style style:name="T3" style:family="text">
      <style:text-properties style:font-name="Pixel" fo:font-size="18pt"/>
    </style:style>
    <style:style style:name="T4" style:family="text">
      <style:text-properties style:font-name="Pixel" fo:font-size="13pt"/>
    </style:style>
    <style:style style:name="T5" style:family="text">
      <style:text-properties style:font-name="Pixel" fo:font-size="16pt"/>
    </style:style>
    <style:style style:name="T6" style:family="text">
      <style:text-properties style:font-name="Pixel" fo:font-size="12pt"/>
    </style:style>
    <style:style style:name="T7" style:family="text">
      <style:text-properties style:font-name="KEYCAPS" fo:font-size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Ultrafine_20_2_20_Dots_20_3_20_Dashes" svg:stroke-color="#000000" draw:fill="none" draw:fill-color="#ffffff" fo:min-height="3.6744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1" draw:style-name="gr1" draw:text-style-name="P1" svg:x1="0.5563in" svg:y1="0.0075in" svg:x2="0.5563in" svg:y2="9.0028in"><text:p/></draw:line><draw:line text:anchor-type="paragraph" draw:z-index="2" draw:style-name="gr1" draw:text-style-name="P1" svg:x1="6.2in" svg:y1="-0.0134in" svg:x2="6.2in" svg:y2="8.9594in"><text:p/></draw:line><draw:line text:anchor-type="paragraph" draw:z-index="3" draw:style-name="gr1" draw:text-style-name="P1" svg:x1="-0.0091in" svg:y1="4.4957in" svg:x2="6.4862in" svg:y2="4.4957in"><text:p/></draw:line><draw:line text:anchor-type="paragraph" draw:z-index="4" draw:style-name="gr1" draw:text-style-name="P1" svg:x1="0.0016in" svg:y1="0.6217in" svg:x2="6.5071in" svg:y2="0.6217in"><text:p/></draw:line><draw:frame text:anchor-type="paragraph" draw:z-index="5" draw:style-name="gr2" draw:text-style-name="P1" svg:width="3.476in" svg:height="3.6748in" svg:x="2.6772in" svg:y="0.6217in"><draw:text-box><text:p text:style-name="P1"><text:span text:style-name="T1">THE ASIMOV</text:span></text:p><text:p text:style-name="P1"><text:span text:style-name="T1">AWARDS</text:span></text:p><text:p text:style-name="P1"><text:span text:style-name="T2"/></text:p><text:p text:style-name="P1"><text:span text:style-name="T3">2006 Edition</text:span></text:p><text:p text:style-name="P1"><text:span text:style-name="T4"/></text:p><text:p text:style-name="P2"><text:span text:style-name="T4">Mr. Mind, by C. Bilodeau</text:span></text:p><text:p text:style-name="P2"><text:span text:style-name="T5"/></text:p><text:p text:style-name="P2"><text:span text:style-name="T4">Glove, by James McKay</text:span></text:p><text:p text:style-name="P2"><text:span text:style-name="T5"/></text:p><text:p text:style-name="P2"><text:span text:style-name="T4">The Sentinel, by J&amp;C Gerrie</text:span></text:p><text:p text:style-name="P2"><text:span text:style-name="T6"/></text:p><text:p text:style-name="P1"><text:span text:style-name="T6">Plus:</text:span></text:p><text:p text:style-name="P1"><text:span text:style-name="T6">Invaders, Bandit</text:span></text:p><text:p text:style-name="P1"><text:span text:style-name="T6"><text:s/></text:span><text:span text:style-name="T6">Solitaire &amp; Vader</text:span></text:p><text:p text:style-name="P1"><text:span text:style-name="T6"/></text:p><text:p text:style-name="P1"><text:span text:style-name="T7">RUN ”RUN ME”</text:span></text:p></draw:text-box></draw:frame><draw:frame draw:style-name="fr1" draw:name="graphics1" text:anchor-type="paragraph" svg:x="0.5563in" svg:y="0.778in" svg:width="2.7335in" svg:height="3.7189in" draw:z-index="0"><draw:image xlink:href="../asimovandcoco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KEYCAPS" svg:font-family="KEYCAPS" style:font-pitch="variable"/>
    <style:font-face style:name="KEYCAPS1" svg:font-family="KEYCAPS" style:font-adornments="Regular" style:font-pitch="variable"/>
    <style:font-face style:name="Pixel" svg:font-family="Pixe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otted" draw:display-name="Fine Dotted" draw:style="rect" draw:dots1="1" draw:distance="0.1799in"/>
    <draw:stroke-dash draw:name="Ultrafine_20_2_20_Dots_20_3_20_Dashes" draw:display-name="Ultrafine 2 Dots 3 Dashes" draw:style="rect" draw:dots1="2" draw:dots1-length="0.0201in" draw:dots2="3" draw:dots2-length="0.1in" draw:distance="0.05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iego Barizo</meta:initial-creator>
    <meta:creation-date>2007-03-21T21:40:26</meta:creation-date>
    <dc:creator>Diego Barizo</dc:creator>
    <dc:date>2007-03-22T22:52:34</dc:date>
    <meta:printed-by>Diego Barizo</meta:printed-by>
    <meta:print-date>2007-03-22T18:13:14</meta:print-date>
    <dc:language>en-US</dc:language>
    <meta:editing-cycles>5</meta:editing-cycles>
    <meta:editing-duration>PT3H4M8S</meta:editing-duration>
    <meta:template xlink:type="simple" xlink:actuate="onRequest" xlink:role="template" xlink:href="/F:/Documents%20and%20Settings/Diego%20Barizo/Application%20Data/OpenOffice.org2/user/template/Floppy%20sleeve.ott" xlink:title="Floppy sleeve" meta:date="2007-03-21T21:40:2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